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5020001</text:p>
          </table:table-cell>
          <table:table-cell table:style-name="TableCell">
            <text:p>2025-05-02</text:p>
          </table:table-cell>
          <table:table-cell table:style-name="TableCell">
            <text:p>54</text:p>
          </table:table-cell>
          <table:table-cell table:style-name="TableCell">
            <text:p>Contratação de empresa para Prestação de serviços especializados em tecnologia da informação, com fornecimento de solução tecnológica de acesso remoto para gestão de negócios, na modalidade Software como Serviço (SaaS). visando atender às necessidades operacionais e administrativas da Câmara Municipal de Milhã/CE.</text:p>
          </table:table-cell>
        </table:table-row>
        <table:table-row>
          <table:table-cell table:style-name="TableCell">
            <text:p>202504140001</text:p>
          </table:table-cell>
          <table:table-cell table:style-name="TableCell">
            <text:p>2025-04-14</text:p>
          </table:table-cell>
          <table:table-cell table:style-name="TableCell">
            <text:p>53</text:p>
          </table:table-cell>
          <table:table-cell table:style-name="TableCell">
            <text:p>Contratação de empresa para Prestação de serviços arquivísticos junto ao arquivo da Câmara Municipal de Milhã, com a aplicação de novos métodos e modernizações nos processos de guarda, armazenamento, conservação, arquivamento e gerenciamento de documentos administrativos, conforme os padrões e diretrizes estabelecidos pelo órgão central do Sistema Nacional de Arquivos (CONARQ).</text:p>
          </table:table-cell>
        </table:table-row>
        <table:table-row>
          <table:table-cell table:style-name="TableCell">
            <text:p>202504080001</text:p>
          </table:table-cell>
          <table:table-cell table:style-name="TableCell">
            <text:p>2025-04-08</text:p>
          </table:table-cell>
          <table:table-cell table:style-name="TableCell">
            <text:p>50</text:p>
          </table:table-cell>
          <table:table-cell table:style-name="TableCell">
            <text:p>CONTRATAÇÃO DE SERVIÇOS TÉCNICOS JURÍDICOS ESPECIALIZADOS NA IMPLANTAÇÃO, ADEQUAÇÃO CONDUÇÃO E MONITORAMENTO DOS SERVIÇOS OFERECIDOS PELO BALCÃO DO CIDADÃO, JUNTO Á CÂMARA MUNICIPAL DE MILHÃ/CE.</text:p>
          </table:table-cell>
        </table:table-row>
        <table:table-row>
          <table:table-cell table:style-name="TableCell">
            <text:p>202504020002</text:p>
          </table:table-cell>
          <table:table-cell table:style-name="TableCell">
            <text:p>2025-04-02</text:p>
          </table:table-cell>
          <table:table-cell table:style-name="TableCell">
            <text:p>52</text:p>
          </table:table-cell>
          <table:table-cell table:style-name="TableCell">
            <text:p>Contratação de serviço técnico especializado em desenvolvimento, consultoria e assessoria para a implementação de um programa/projeto de adequação à Lei Geral de Proteção de Dados (LGPD) – Lei nº 13.709/2018 e suas alterações junto à Câmara Municipal de Milhã/CE</text:p>
          </table:table-cell>
        </table:table-row>
        <table:table-row>
          <table:table-cell table:style-name="TableCell">
            <text:p>202504020001</text:p>
          </table:table-cell>
          <table:table-cell table:style-name="TableCell">
            <text:p>2025-04-02</text:p>
          </table:table-cell>
          <table:table-cell table:style-name="TableCell">
            <text:p>38</text:p>
          </table:table-cell>
          <table:table-cell table:style-name="TableCell">
            <text:p>Contratação de empresa especializada para prestação de serviços de marketing e publicidade, abrangendo planejamento estratégico, criação de campanhas institucionais, produção de materiais digitais, gerenciamento das redes sociais oficiais, cobertura fotográfica e audiovisual, bem como a execução de outras ações de comunicação institucional, visando atender às demandas da Câmara Municipal de Milhã/CE.</text:p>
          </table:table-cell>
        </table:table-row>
        <table:table-row>
          <table:table-cell table:style-name="TableCell">
            <text:p>202503180002</text:p>
          </table:table-cell>
          <table:table-cell table:style-name="TableCell">
            <text:p>2025-03-18</text:p>
          </table:table-cell>
          <table:table-cell table:style-name="TableCell">
            <text:p>38</text:p>
          </table:table-cell>
          <table:table-cell table:style-name="TableCell">
            <text:p>Contratação de serviços especializados de consultoria e assessoria técnica no campo das políticas sociais para apoio à Procuradoria Especial da Mulher da Câmara Municipal de Milhã-CE, com o objetivo de fortalecer a formulação, implementação e monitoramento de políticas públicas voltadas à promoção dos direitos das mulheres, enfrentamento à violência de gênero e garantia da equidade social, de interesse da Câmara Municipal de Milhã/CE.</text:p>
          </table:table-cell>
        </table:table-row>
        <table:table-row>
          <table:table-cell table:style-name="TableCell">
            <text:p>202503180001</text:p>
          </table:table-cell>
          <table:table-cell table:style-name="TableCell">
            <text:p>2025-03-18</text:p>
          </table:table-cell>
          <table:table-cell table:style-name="TableCell">
            <text:p>41</text:p>
          </table:table-cell>
          <table:table-cell table:style-name="TableCell">
            <text:p>Contratação de serviços advocatícios especializados para prestação de assessoria e consultoria jurídica junto à Procuradoria da Mulher da Câmara Municipal de Milhã-CE, visando o fortalecimento relacionadas à defesa dos direitos das mulheres, combate à violência de gênero e apoio às ações institucionais da Câmara Municipal de Milhã/CE</text:p>
          </table:table-cell>
        </table:table-row>
        <table:table-row>
          <table:table-cell table:style-name="TableCell">
            <text:p>202503140001</text:p>
          </table:table-cell>
          <table:table-cell table:style-name="TableCell">
            <text:p>2025-03-14</text:p>
          </table:table-cell>
          <table:table-cell table:style-name="TableCell">
            <text:p>39</text:p>
          </table:table-cell>
          <table:table-cell table:style-name="TableCell">
            <text:p>Contratação de empresa especializada para serviços de solução de TI junto a Câmara Municipal de Milhã/CE, incluindo sistema digital de presença, sistema digital de votação, sítio eletrônico de apoio ao legislativo, controle de tempo de uso da palavra, corte automático de microfones, e controle autônomo de microfones pelo presidente da sessão, e instalação, configuração e otimização do software e de todos os equipamentos de forma integrada necessários ao funcionamento e operacionalização, além de treinamento e capacitação para uso da solução adotada, conforme especificações contidas nesse termo, de interesse da Câmara Municipal de Milhã-CE.</text:p>
          </table:table-cell>
        </table:table-row>
        <table:table-row>
          <table:table-cell table:style-name="TableCell">
            <text:p>202503110002</text:p>
          </table:table-cell>
          <table:table-cell table:style-name="TableCell">
            <text:p>2025-03-11</text:p>
          </table:table-cell>
          <table:table-cell table:style-name="TableCell">
            <text:p>40</text:p>
          </table:table-cell>
          <table:table-cell table:style-name="TableCell">
            <text:p>Contratação de empresa especializada para a prestação de serviços de locação de 02 (duas) impressoras multifuncionais, incluindo a fornecimento de equipamentos novos ou seminovos em perfeito estado de funcionamento, assistência técnica, manutenção preventiva e corretiva, fornecimento de peças, insumos (exceto papel) e suporte técnico, para atender às necessidades da Câmara Municipal de Milhã/CE.</text:p>
          </table:table-cell>
        </table:table-row>
        <table:table-row>
          <table:table-cell table:style-name="TableCell">
            <text:p>202503110001</text:p>
          </table:table-cell>
          <table:table-cell table:style-name="TableCell">
            <text:p>2025-03-11</text:p>
          </table:table-cell>
          <table:table-cell table:style-name="TableCell">
            <text:p>37</text:p>
          </table:table-cell>
          <table:table-cell table:style-name="TableCell">
            <text:p>Contratação de empresa especializada para a confecção de materiais personalizados para a Câmara Municipal de Milhã-CE, incluindo: (I) quadros para a galeria de fotos dos atuais vereadores; (II) carteiras em couro personalizadas com nome e brasão da República; (III) chaveiros em couro; (IV) mochilas em couro legítimo personalizadas com nome e brasão da República; e (V) prismas em acrílico com adesivo espelhado para identificação dos vereadores no plenário da Câmara Municipal de Milhã -CE.</text:p>
          </table:table-cell>
        </table:table-row>
        <table:table-row>
          <table:table-cell table:style-name="TableCell">
            <text:p>202502280001</text:p>
          </table:table-cell>
          <table:table-cell table:style-name="TableCell">
            <text:p>2025-02-28</text:p>
          </table:table-cell>
          <table:table-cell table:style-name="TableCell">
            <text:p>42</text:p>
          </table:table-cell>
          <table:table-cell table:style-name="TableCell">
            <text:p>Aquisição de materiais de expediente para suprir as necessidades administrativas da Câmara Municipal de Milhã/Ce.</text:p>
          </table:table-cell>
        </table:table-row>
        <table:table-row>
          <table:table-cell table:style-name="TableCell">
            <text:p>202502180002</text:p>
          </table:table-cell>
          <table:table-cell table:style-name="TableCell">
            <text:p>2025-02-18</text:p>
          </table:table-cell>
          <table:table-cell table:style-name="TableCell">
            <text:p>43</text:p>
          </table:table-cell>
          <table:table-cell table:style-name="TableCell">
            <text:p>Contratação de empresa especializada para Locação de software com suporte técnico para gestão da folha de pagamento, com a finalidade de atender as necessidades da Câmara Municipal de Milhâ/CE.</text:p>
          </table:table-cell>
        </table:table-row>
        <table:table-row>
          <table:table-cell table:style-name="TableCell">
            <text:p>202502180001</text:p>
          </table:table-cell>
          <table:table-cell table:style-name="TableCell">
            <text:p>2025-02-18</text:p>
          </table:table-cell>
          <table:table-cell table:style-name="TableCell">
            <text:p>44</text:p>
          </table:table-cell>
          <table:table-cell table:style-name="TableCell">
            <text:p>Contratação de empresa especializada para prestação de serviços de assessoria e consultoria técnica junto ao setor de compras e serviços da Câmara Municipal de Milhã-CE, visando a adequação às normas legais, otimização dos processos licitatórios e melhoria na gestão de contratos e aquisições públicas da Câmara Municipal de Milhã/Ce.</text:p>
          </table:table-cell>
        </table:table-row>
        <table:table-row>
          <table:table-cell table:style-name="TableCell">
            <text:p>202502030002</text:p>
          </table:table-cell>
          <table:table-cell table:style-name="TableCell">
            <text:p>2025-02-03</text:p>
          </table:table-cell>
          <table:table-cell table:style-name="TableCell">
            <text:p>1</text:p>
          </table:table-cell>
          <table:table-cell table:style-name="TableCell">
            <text:p>Contratação de empresa para garantir prestação de Serviços de digitalização e indexação de documentos da Câmara Municipal de Milhã /CE, compreendendo: documentação contábeis, processos licitatórios, decretos, leis, atas, projetos, resoluções e demais documentos administrativos, com alocação de todos os recursos necessários para suporte e execução dos serviços, de interesse da Câmara municipal de Milhã/Ce.</text:p>
          </table:table-cell>
        </table:table-row>
        <table:table-row>
          <table:table-cell table:style-name="TableCell">
            <text:p>202502030001</text:p>
          </table:table-cell>
          <table:table-cell table:style-name="TableCell">
            <text:p>2025-02-03</text:p>
          </table:table-cell>
          <table:table-cell table:style-name="TableCell">
            <text:p>45</text:p>
          </table:table-cell>
          <table:table-cell table:style-name="TableCell">
            <text:p>Contratação de empresa para Prestação de serviços de fornecimento de link dedicado Full Duplex, com capacidade de 500 Mbps, utilizando tecnologia de fibra óptica, com suporte técnico integral e assistência 24 horas por dia, 7 dias por semana, destinada a atender às necessidades da Câmara Municipal de Milhã/Ce.</text:p>
          </table:table-cell>
        </table:table-row>
        <table:table-row>
          <table:table-cell table:style-name="TableCell">
            <text:p>202501300001</text:p>
          </table:table-cell>
          <table:table-cell table:style-name="TableCell">
            <text:p>2025-01-30</text:p>
          </table:table-cell>
          <table:table-cell table:style-name="TableCell">
            <text:p>32</text:p>
          </table:table-cell>
          <table:table-cell table:style-name="TableCell">
            <text:p>Contratação de empresa especializada para fornecimento de combustível (gasolina comum), óleo lubrificante de motor e filtro de óleo de motor, para atender as necessidades da Câmara Municipal de Milhã/Ce.</text:p>
          </table:table-cell>
        </table:table-row>
        <table:table-row>
          <table:table-cell table:style-name="TableCell">
            <text:p>202501290002</text:p>
          </table:table-cell>
          <table:table-cell table:style-name="TableCell">
            <text:p>2025-01-29</text:p>
          </table:table-cell>
          <table:table-cell table:style-name="TableCell">
            <text:p>40</text:p>
          </table:table-cell>
          <table:table-cell table:style-name="TableCell">
            <text:p>Contratação de empresa especializada para a locação de relógio de ponto biométrico, com fornecimento de equipamentos, instalação, manutenção e suporte técnico, para atender às necessidades da Câmara Municipal de Milhã – CE.</text:p>
          </table:table-cell>
        </table:table-row>
        <table:table-row>
          <table:table-cell table:style-name="TableCell">
            <text:p>202501290001</text:p>
          </table:table-cell>
          <table:table-cell table:style-name="TableCell">
            <text:p>2025-01-29</text:p>
          </table:table-cell>
          <table:table-cell table:style-name="TableCell">
            <text:p>40</text:p>
          </table:table-cell>
          <table:table-cell table:style-name="TableCell">
            <text:p>Contratação de uma empresa especializada para locação de câmeras de vigilância e equipamentos de monitoramento completo para atender às necessidades da Câmara Municipal de Milhã – CE</text:p>
          </table:table-cell>
        </table:table-row>
        <table:table-row>
          <table:table-cell table:style-name="TableCell">
            <text:p>202501280001</text:p>
          </table:table-cell>
          <table:table-cell table:style-name="TableCell">
            <text:p>2025-01-28</text:p>
          </table:table-cell>
          <table:table-cell table:style-name="TableCell">
            <text:p>26</text:p>
          </table:table-cell>
          <table:table-cell table:style-name="TableCell">
            <text:p>Contratação de empresa especializada para prestação de serviços de manutenção preventiva e corretiva dos Ar-condicionados da Câmara Municipal, abrangendo aparelhos de 12 BTUs ,09 BTUs, e 7,5 BTUs, para atender às necessidades da Câmara Municipal de Milhã/Ce.</text:p>
          </table:table-cell>
        </table:table-row>
        <table:table-row>
          <table:table-cell table:style-name="TableCell">
            <text:p>202501240001</text:p>
          </table:table-cell>
          <table:table-cell table:style-name="TableCell">
            <text:p>2025-01-24</text:p>
          </table:table-cell>
          <table:table-cell table:style-name="TableCell">
            <text:p>46</text:p>
          </table:table-cell>
          <table:table-cell table:style-name="TableCell">
            <text:p>Aquisição de gêneros alimentícios, material de limpeza, higiene e outros materiais essenciais, destinados a atender às demandas diárias da Câmara Municipal de Milhã/Ce.</text:p>
          </table:table-cell>
        </table:table-row>
        <table:table-row>
          <table:table-cell table:style-name="TableCell">
            <text:p>202501210002</text:p>
          </table:table-cell>
          <table:table-cell table:style-name="TableCell">
            <text:p>2025-01-21</text:p>
          </table:table-cell>
          <table:table-cell table:style-name="TableCell">
            <text:p>26</text:p>
          </table:table-cell>
          <table:table-cell table:style-name="TableCell">
            <text:p>Contratação de empresa para prestar Serviços de manutenção preventiva e corretiva em computadores, instalação e configuração de rede cabeada e sem fio, instalação de sistemas em rede de informática e instalação de programas de antivírus, para atender às necessidades da Câmara Municipal de Milhã/Ce.</text:p>
          </table:table-cell>
        </table:table-row>
        <table:table-row>
          <table:table-cell table:style-name="TableCell">
            <text:p>202501210001</text:p>
          </table:table-cell>
          <table:table-cell table:style-name="TableCell">
            <text:p>2025-01-21</text:p>
          </table:table-cell>
          <table:table-cell table:style-name="TableCell">
            <text:p>26</text:p>
          </table:table-cell>
          <table:table-cell table:style-name="TableCell">
            <text:p>Contratação de empresa para prestar Serviços de Recarga de Cartuchos e Manutenção de Impressoras, incluindo a substituição de peças necessárias, para atender às demandas da Câmara Municipal de Milhã/Ce.</text:p>
          </table:table-cell>
        </table:table-row>
        <table:table-row>
          <table:table-cell table:style-name="TableCell">
            <text:p>202501160002</text:p>
          </table:table-cell>
          <table:table-cell table:style-name="TableCell">
            <text:p>2025-01-16</text:p>
          </table:table-cell>
          <table:table-cell table:style-name="TableCell">
            <text:p>49</text:p>
          </table:table-cell>
          <table:table-cell table:style-name="TableCell">
            <text:p>Contratação de empresa para Locação de 01(um) veículo de passeio tipo sedan, ano de fabricação não inferior a 2019, ar-condicionado, vidros elétricos, trava elétrica, bicombustível, câmbio automático, capacidade para 05 (cinco) pessoas, 04 (quatro) portas, para atender as necessidades da Câmara Municipal de Milhã – CE.</text:p>
          </table:table-cell>
        </table:table-row>
        <table:table-row>
          <table:table-cell table:style-name="TableCell">
            <text:p>202501160001</text:p>
          </table:table-cell>
          <table:table-cell table:style-name="TableCell">
            <text:p>2025-01-16</text:p>
          </table:table-cell>
          <table:table-cell table:style-name="TableCell">
            <text:p>47</text:p>
          </table:table-cell>
          <table:table-cell table:style-name="TableCell">
            <text:p>Contratação de empresa para prestação de serviços de retransmissão das sessões Ordinárias, Extraordinárias, Solenes, Audiências Públicas e as Reuniões realizadas na Câmara de vereadores, bem como publicidade em portal de notícias das ações desenvolvidas pela Câmara Municipal de Milhã/Ce.</text:p>
          </table:table-cell>
        </table:table-row>
        <table:table-row>
          <table:table-cell table:style-name="TableCell">
            <text:p>202501150003</text:p>
          </table:table-cell>
          <table:table-cell table:style-name="TableCell">
            <text:p>2025-01-15</text:p>
          </table:table-cell>
          <table:table-cell table:style-name="TableCell">
            <text:p>48</text:p>
          </table:table-cell>
          <table:table-cell table:style-name="TableCell">
            <text:p>Contratação de empresa especializada para a prestação de serviços de assessoria financeira, com foco no suporte técnico-operacional às atividades de planejamento, execução, controle e análise financeira, visando à otimização da gestão orçamentária e financeira de interesse da Câmara Municipal de Milhã/Ce.</text:p>
          </table:table-cell>
        </table:table-row>
        <table:table-row>
          <table:table-cell table:style-name="TableCell">
            <text:p>202501150002</text:p>
          </table:table-cell>
          <table:table-cell table:style-name="TableCell">
            <text:p>2025-01-15</text:p>
          </table:table-cell>
          <table:table-cell table:style-name="TableCell">
            <text:p>25</text:p>
          </table:table-cell>
          <table:table-cell table:style-name="TableCell">
            <text:p>Contratação de empresa para prestação de serviços de assessoria e consultoria na gestão, acompanhamento e fiscalização de contratos, incluindo a implantação, treinamento da equipe de fiscais, de interesse da Câmara Municipal de Milhã/Ce.</text:p>
          </table:table-cell>
        </table:table-row>
        <table:table-row>
          <table:table-cell table:style-name="TableCell">
            <text:p>202501150001</text:p>
          </table:table-cell>
          <table:table-cell table:style-name="TableCell">
            <text:p>2025-01-15</text:p>
          </table:table-cell>
          <table:table-cell table:style-name="TableCell">
            <text:p>17</text:p>
          </table:table-cell>
          <table:table-cell table:style-name="TableCell">
            <text:p>Contratação de empresa para prestação de serviços de Assessoria na área de licitações e contratos administrativos, envolvendo apoio administrativo na preparação, organização, análise, orientação e acompanhamento dos processos de contratações públicas, de interesse da Câmara Municipal de Milhã/CE.</text:p>
          </table:table-cell>
        </table:table-row>
        <table:table-row>
          <table:table-cell table:style-name="TableCell">
            <text:p>202406240001</text:p>
          </table:table-cell>
          <table:table-cell table:style-name="TableCell">
            <text:p>2024-06-24</text:p>
          </table:table-cell>
          <table:table-cell table:style-name="TableCell">
            <text:p>51</text:p>
          </table:table-cell>
          <table:table-cell table:style-name="TableCell">
            <text:p>CONTRATAÇÃO DE EMPRESA ESPECIALIZADA PARA PRESTAÇÃO DE SERVIÇOS DE CONFECÇÃO, MONTAGEM E INSTALAÇÃO DE MOVEIS PLANEJADOS, CONFORME PROJETO PARA ATENDER AS NECESSIDADES DA CÂMARA MUNICIPAL DE MILHÃ/CE.</text:p>
          </table:table-cell>
        </table:table-row>
        <table:table-row>
          <table:table-cell table:style-name="TableCell">
            <text:p>202406190002</text:p>
          </table:table-cell>
          <table:table-cell table:style-name="TableCell">
            <text:p>2024-06-19</text:p>
          </table:table-cell>
          <table:table-cell table:style-name="TableCell">
            <text:p>36</text:p>
          </table:table-cell>
          <table:table-cell table:style-name="TableCell">
            <text:p>Aquisição de aparelho de Ar Condicionado de 24.000 BTU´s - tipo Cassete, para atender as necessidades da Câmara Municipal de Milhã/Ce.</text:p>
          </table:table-cell>
        </table:table-row>
        <table:table-row>
          <table:table-cell table:style-name="TableCell">
            <text:p>202406190001</text:p>
          </table:table-cell>
          <table:table-cell table:style-name="TableCell">
            <text:p>2024-06-19</text:p>
          </table:table-cell>
          <table:table-cell table:style-name="TableCell">
            <text:p>37</text:p>
          </table:table-cell>
          <table:table-cell table:style-name="TableCell">
            <text:p>PRESTAÇÃO DE SERVIÇO NA CONFECÇÃO DE GALERIA DE FOTOS DOS ATUAIS VEREADORES, EM MDF REVESTIDO EM ACRÍLICO TRANSPARENTE E BORDAS DOURADAS, MEDINDO 90X60 CM</text:p>
          </table:table-cell>
        </table:table-row>
        <table:table-row>
          <table:table-cell table:style-name="TableCell">
            <text:p>202404190001</text:p>
          </table:table-cell>
          <table:table-cell table:style-name="TableCell">
            <text:p>2024-04-19</text:p>
          </table:table-cell>
          <table:table-cell table:style-name="TableCell">
            <text:p>23</text:p>
          </table:table-cell>
          <table:table-cell table:style-name="TableCell">
            <text:p>AQUISIÇÃO DE MATERIAL DE EXPEDIENTE PARA ATENDER AS NECESSIDADES DA CÂMARA MUNICIPAL DE MILHÃ/CE.</text:p>
          </table:table-cell>
        </table:table-row>
        <table:table-row>
          <table:table-cell table:style-name="TableCell">
            <text:p>202404180002</text:p>
          </table:table-cell>
          <table:table-cell table:style-name="TableCell">
            <text:p>2024-04-18</text:p>
          </table:table-cell>
          <table:table-cell table:style-name="TableCell">
            <text:p>13</text:p>
          </table:table-cell>
          <table:table-cell table:style-name="TableCell">
            <text:p>CONTRATAÇÃO DE EMPRESA ESPECIALIZADA EM SERVIÇOS DE LICENÇA DE USO DE SISTEMA INFORMATIZADO (SOFTWARE) DE LICITAÇÃO, ALMOXARIFADO, PATRIMÔNIO E PORTAL DA TRANSPARÊNCIA EM ATENDIMENTO A LEI DE ACESSO À INFORMAÇÃO, PARA ATENDER AS NECESSIDADES DA CÂMARA MUNICIPAL DE MILHÃ/CE.</text:p>
          </table:table-cell>
        </table:table-row>
        <table:table-row>
          <table:table-cell table:style-name="TableCell">
            <text:p>202404180001</text:p>
          </table:table-cell>
          <table:table-cell table:style-name="TableCell">
            <text:p>2024-04-18</text:p>
          </table:table-cell>
          <table:table-cell table:style-name="TableCell">
            <text:p>24</text:p>
          </table:table-cell>
          <table:table-cell table:style-name="TableCell">
            <text:p>PRESTAÇÃO DE SERVIÇOS ADMINISTRATIVOS JUNTO A CONTROLADORIA DA CÂMARA MUNICIPAL DE MILHÃ/CE.</text:p>
          </table:table-cell>
        </table:table-row>
        <table:table-row>
          <table:table-cell table:style-name="TableCell">
            <text:p>202404150002</text:p>
          </table:table-cell>
          <table:table-cell table:style-name="TableCell">
            <text:p>2024-04-15</text:p>
          </table:table-cell>
          <table:table-cell table:style-name="TableCell">
            <text:p>12</text:p>
          </table:table-cell>
          <table:table-cell table:style-name="TableCell">
            <text:p>Contratação para prestação de serviços de assessoria e consultoria técnica junto a ouvidoria da Cãmara Municipal de Milhã, conforme condições e exigências estabelecidas neste instrumento.</text:p>
          </table:table-cell>
        </table:table-row>
        <table:table-row>
          <table:table-cell table:style-name="TableCell">
            <text:p>202404150001</text:p>
          </table:table-cell>
          <table:table-cell table:style-name="TableCell">
            <text:p>2024-04-15</text:p>
          </table:table-cell>
          <table:table-cell table:style-name="TableCell">
            <text:p>25</text:p>
          </table:table-cell>
          <table:table-cell table:style-name="TableCell">
            <text:p>Contratação de serviço especializados de assessoria, consultoria e elaboração de relatório gerencial na área de controle externo, objetivando auxiliar o poder legislativo no exercício da função de fiscalizador do poder executivo municipal (compreendendo todas as unidades gestoras e órgãos vinculados) de acordo com os artigos 31 e 70 da CF/88, junto a Camara Municipal de Milhã/CE.</text:p>
          </table:table-cell>
        </table:table-row>
        <table:table-row>
          <table:table-cell table:style-name="TableCell">
            <text:p>202404120001</text:p>
          </table:table-cell>
          <table:table-cell table:style-name="TableCell">
            <text:p>2024-04-12</text:p>
          </table:table-cell>
          <table:table-cell table:style-name="TableCell">
            <text:p>23</text:p>
          </table:table-cell>
          <table:table-cell table:style-name="TableCell">
            <text:p>CONTRATAÇÃO DE EMPRESA ESPECIALIZADA PARA ORGANIZAÇÃO DE EVENTOS PARA ATENDER AS NECESSIDADES DA CÂMARA MUNICIPAL DE MILHÃ/CE.</text:p>
          </table:table-cell>
        </table:table-row>
        <table:table-row>
          <table:table-cell table:style-name="TableCell">
            <text:p>202404110001</text:p>
          </table:table-cell>
          <table:table-cell table:style-name="TableCell">
            <text:p>2024-04-11</text:p>
          </table:table-cell>
          <table:table-cell table:style-name="TableCell">
            <text:p>12</text:p>
          </table:table-cell>
          <table:table-cell table:style-name="TableCell">
            <text:p>CONTRATAÇÃO DE EMPRESA ESPECIALIZADA NA PRESTAÇÃO DE SERVIÇOS DE INCLUSÃO DOS DADOS JUNTO A RFB PARA ATENDER AS NECESSIDADES DA CÂMARA MUNICIPAL DE MILHÃ/CE.</text:p>
          </table:table-cell>
        </table:table-row>
        <table:table-row>
          <table:table-cell table:style-name="TableCell">
            <text:p>202404100001</text:p>
          </table:table-cell>
          <table:table-cell table:style-name="TableCell">
            <text:p>2024-04-10</text:p>
          </table:table-cell>
          <table:table-cell table:style-name="TableCell">
            <text:p>26</text:p>
          </table:table-cell>
          <table:table-cell table:style-name="TableCell">
            <text:p>Prestação de serviços em instalação e manutenção em ar condicionado pertencentes a Câmara Municipal de Milhã-CE</text:p>
          </table:table-cell>
        </table:table-row>
        <table:table-row>
          <table:table-cell table:style-name="TableCell">
            <text:p>202403040002</text:p>
          </table:table-cell>
          <table:table-cell table:style-name="TableCell">
            <text:p>2024-03-04</text:p>
          </table:table-cell>
          <table:table-cell table:style-name="TableCell">
            <text:p>16</text:p>
          </table:table-cell>
          <table:table-cell table:style-name="TableCell">
            <text:p>AQUISIÇÃO DE COMBUSTÍVEIS NO PERÍMETRO URBANO DE FORTALEZA/CE, PARA ATENDER AS NECESSIDADES DA CÂMARA MUNICIPAL DE MILHÃ/CE.</text:p>
          </table:table-cell>
        </table:table-row>
        <table:table-row>
          <table:table-cell table:style-name="TableCell">
            <text:p>202403040001</text:p>
          </table:table-cell>
          <table:table-cell table:style-name="TableCell">
            <text:p>2024-03-04</text:p>
          </table:table-cell>
          <table:table-cell table:style-name="TableCell">
            <text:p>15</text:p>
          </table:table-cell>
          <table:table-cell table:style-name="TableCell">
            <text:p>PRESTAÇÃO DE SERVIÇOS DE FORNECIMENTO DE LINK DEDICADO FULL DUPLEX COM VELOCIDADE DE 600 MB, UTILIZANDO TECNOLOGIA FIBRA ÓPTICA COM SUPORTE 24 HRS POR DIA, 07 (SETE) DIA POR SEMANA, COM SERVIÇOS DE INSTALAÇÃO, MANUTENÇÃO PREVENTIVA E CORRETIVA, ACESSO  E SUPORTE TÉCNICO ESPECÍFICO INTEGRAL, DESTINADO A ATENDER AS NECESSIDADES DA CÂMARA MUNICIPAL DE MILHÃ/CE.</text:p>
          </table:table-cell>
        </table:table-row>
        <table:table-row>
          <table:table-cell table:style-name="TableCell">
            <text:p>202402270003</text:p>
          </table:table-cell>
          <table:table-cell table:style-name="TableCell">
            <text:p>2024-02-27</text:p>
          </table:table-cell>
          <table:table-cell table:style-name="TableCell">
            <text:p>20</text:p>
          </table:table-cell>
          <table:table-cell table:style-name="TableCell">
            <text:p>CONTRATAÇÃO DE EMPRESA PARA RECARGA DE CARTUCHO DE IMPRESSORA PARA ATENDER AS NECESSIDADES DA CÂMARA MUNICIPAL DE MILHÃ/CE.</text:p>
          </table:table-cell>
        </table:table-row>
        <table:table-row>
          <table:table-cell table:style-name="TableCell">
            <text:p>202402270002</text:p>
          </table:table-cell>
          <table:table-cell table:style-name="TableCell">
            <text:p>2024-02-27</text:p>
          </table:table-cell>
          <table:table-cell table:style-name="TableCell">
            <text:p>19</text:p>
          </table:table-cell>
          <table:table-cell table:style-name="TableCell">
            <text:p>CONTRATAÇÃO DE EMPRESA PARA RECARGA DE CARTUCHO DE IMPRESSORA PARA ATENDER AS NECESSIDADES DA CÂMARA MUNICIPAL DE MILHÃ/CE.</text:p>
          </table:table-cell>
        </table:table-row>
        <table:table-row>
          <table:table-cell table:style-name="TableCell">
            <text:p>202402270001</text:p>
          </table:table-cell>
          <table:table-cell table:style-name="TableCell">
            <text:p>2024-02-27</text:p>
          </table:table-cell>
          <table:table-cell table:style-name="TableCell">
            <text:p>19</text:p>
          </table:table-cell>
          <table:table-cell table:style-name="TableCell">
            <text:p>CONTRATAÇÃO DE EMPRESA PARA PRESTAÇÃO DE SERVIÇOS DE MANUTENÇÃO PREVENTIVA E CORRETIVA EM COMPUTADORES PARA ATENDER AS NECESSIDADES DA CÂMARA MUNICIPAL DE MILHÃ/CE.</text:p>
          </table:table-cell>
        </table:table-row>
        <table:table-row>
          <table:table-cell table:style-name="TableCell">
            <text:p>202402230001</text:p>
          </table:table-cell>
          <table:table-cell table:style-name="TableCell">
            <text:p>2024-02-23</text:p>
          </table:table-cell>
          <table:table-cell table:style-name="TableCell">
            <text:p>22</text:p>
          </table:table-cell>
          <table:table-cell table:style-name="TableCell">
            <text:p>AQUISIÇÃO DE GÊNEROS ALIMENTÍCIOS, MATERIAL DE COPA COZINHA, MATERIAL DE LIMPEZA E HIGIENE PARA ATENDER AS NECESSIDADES DA CÂMARA MUNICIPAL DE MILHÃ/CE.</text:p>
          </table:table-cell>
        </table:table-row>
        <table:table-row>
          <table:table-cell table:style-name="TableCell">
            <text:p>202311010001</text:p>
          </table:table-cell>
          <table:table-cell table:style-name="TableCell">
            <text:p>2023-11-01</text:p>
          </table:table-cell>
          <table:table-cell table:style-name="TableCell">
            <text:p>17</text:p>
          </table:table-cell>
          <table:table-cell table:style-name="TableCell">
            <text:p>CONTRATAÇÃO DE EMPRESA PARA PRESTAÇÃO DE SERVIÇOS TÉCNICOS DE EXPURGO, LIMPEZA, RECUPERAÇÃO E ORGANIZAÇÃO DE TODO ACERVO DOCUMENTAL QUE SE ENCONTRA NO ARQUIVO PÚBLICO. MODERNIZANDO AS AÇÕES E OS PROCESSOS DE TRABALHO DE MODO A IMPLEMENTAR EFICIENTE E EFICAZ INFORMAÇÕES, POR MEIO DE MODERNAS TÉCNICAS DE ARMAZENAMENTO EM CAIXAS PLÁSTICAS COM A CRIAÇÃO DE ÍNDICE DE PESQUISA PARA ATENDER AS NECESSIDADES DA CÂMARA MUNICIPAL DE MILHÃ/CE.</text:p>
          </table:table-cell>
        </table:table-row>
        <table:table-row>
          <table:table-cell table:style-name="TableCell">
            <text:p>20239039</text:p>
          </table:table-cell>
          <table:table-cell table:style-name="TableCell">
            <text:p>2023-08-18</text:p>
          </table:table-cell>
          <table:table-cell table:style-name="TableCell">
            <text:p>34</text:p>
          </table:table-cell>
          <table:table-cell table:style-name="TableCell">
            <text:p>AQUISICAO DE PECAS AUTOMOTIVAS PARA MANUTENCAO DO VEICULO OFICIAL DA CAMARA MUNICIPAL DE MILHA/CE.</text:p>
          </table:table-cell>
        </table:table-row>
        <table:table-row>
          <table:table-cell table:style-name="TableCell">
            <text:p>202306200001</text:p>
          </table:table-cell>
          <table:table-cell table:style-name="TableCell">
            <text:p>2023-06-20</text:p>
          </table:table-cell>
          <table:table-cell table:style-name="TableCell">
            <text:p>31</text:p>
          </table:table-cell>
          <table:table-cell table:style-name="TableCell">
            <text:p>AQUISIÇÃO DE MATERIAL PERMANENTE, MATERIAL DE PROCESSAMENTO DE DADOS E MATERIAL DE EXPEDIENTE PARA ATENDER AS NECESSIDADES DA CÂMARA MUNICIPAL DE MILHÃ/CE.</text:p>
          </table:table-cell>
        </table:table-row>
        <table:table-row>
          <table:table-cell table:style-name="TableCell">
            <text:p>20239035</text:p>
          </table:table-cell>
          <table:table-cell table:style-name="TableCell">
            <text:p>2023-04-14</text:p>
          </table:table-cell>
          <table:table-cell table:style-name="TableCell">
            <text:p>35</text:p>
          </table:table-cell>
          <table:table-cell table:style-name="TableCell">
            <text:p>Prestacao de servicos de confeccao de Galeria, Foto oficial do presidente, Carteiras em couro, Chaveiros em couro, Prismas em Marmore e vidro, Pasta executiva em couro personalizada e Agendas personalizadas para atender as necessidades da Camara Municipal</text:p>
          </table:table-cell>
        </table:table-row>
        <table:table-row>
          <table:table-cell table:style-name="TableCell">
            <text:p>202304040001</text:p>
          </table:table-cell>
          <table:table-cell table:style-name="TableCell">
            <text:p>2023-04-04</text:p>
          </table:table-cell>
          <table:table-cell table:style-name="TableCell">
            <text:p>11</text:p>
          </table:table-cell>
          <table:table-cell table:style-name="TableCell">
            <text:p>CONTRATAÇÃO DE EMPRESA PARA PRESTAÇÃO DE SERVIÇOS DE ASSESSORAMENTO TÉCNICA INSTITUCIONAL AOS VEREADORES, A
MESA DIRETORA, AS COMISSÕES PERMANENTES E TEMPORÁRIAS, SECRETARIA GERAL E A ADMINISTRAÇÃO DA CASA, JUNTO Á CÂMARA
MUNICIPAL DE MILHÃ/CE.</text:p>
          </table:table-cell>
        </table:table-row>
        <table:table-row>
          <table:table-cell table:style-name="TableCell">
            <text:p>202303290001</text:p>
          </table:table-cell>
          <table:table-cell table:style-name="TableCell">
            <text:p>2023-03-29</text:p>
          </table:table-cell>
          <table:table-cell table:style-name="TableCell">
            <text:p>21</text:p>
          </table:table-cell>
          <table:table-cell table:style-name="TableCell">
            <text:p>CONTRATAÇÃO DE EMPRESA PARA PRESTAÇÃO DE SERVIÇOS ESPECIALIZADOS A SEREM PRESTADOS NO LEVANTAMENTO DE DADOS JUNTO A PRESTAÇÃO DE CONTAS MENSAL PARA VERIFICAÇÃO DETALHADA DO VOLUME DE RECEITAS CONSIGNAVEIS E ENVIO DE RELATÓRIOS DA LEI DE RESPONSABILIDADE FISCAL EM MEIO ELETRÔNICO EM PROVEITO DA CÂMARA MUNICIPAL DE MILHÃ/CE.</text:p>
          </table:table-cell>
        </table:table-row>
        <table:table-row>
          <table:table-cell table:style-name="TableCell">
            <text:p>202303160001</text:p>
          </table:table-cell>
          <table:table-cell table:style-name="TableCell">
            <text:p>2023-03-16</text:p>
          </table:table-cell>
          <table:table-cell table:style-name="TableCell">
            <text:p>16</text:p>
          </table:table-cell>
          <table:table-cell table:style-name="TableCell">
            <text:p>                                    AQUISIÇÃO DE COMBUSTÍVEIS NO PERÍMETRO URBANO DE FORTALEZA/CE, PARA ATENDER AS NECESSIDADES DA CÂMARA MUNICIPAL DE MILHÃ/CE.
                                </text:p>
          </table:table-cell>
        </table:table-row>
        <table:table-row>
          <table:table-cell table:style-name="TableCell">
            <text:p>202303150001</text:p>
          </table:table-cell>
          <table:table-cell table:style-name="TableCell">
            <text:p>2023-03-15</text:p>
          </table:table-cell>
          <table:table-cell table:style-name="TableCell">
            <text:p>22</text:p>
          </table:table-cell>
          <table:table-cell table:style-name="TableCell">
            <text:p>CONTRATAÇÃO DE EMPRESA AQUISIÇÃO DE GÉNEROS ALIMENTÍCIOS, MATERIAL DE COPA COZINHA, MATERIAL DE LIMPEZA E HIGIENE PARA ATENDER AS NECESSIDADES DA CÂMARA MUNICIPAL DE MILHÃ/CE.</text:p>
          </table:table-cell>
        </table:table-row>
        <table:table-row>
          <table:table-cell table:style-name="TableCell">
            <text:p>20239034</text:p>
          </table:table-cell>
          <table:table-cell table:style-name="TableCell">
            <text:p>2023-03-06</text:p>
          </table:table-cell>
          <table:table-cell table:style-name="TableCell">
            <text:p>13</text:p>
          </table:table-cell>
          <table:table-cell table:style-name="TableCell">
            <text:p>CONTRATACAO DE EMPRESA ESPECIALIZADA EM SERVICOS DE LICENCA DE USO DE SISTEMA INFORMATIZADO (SOFTWARE) DE LICITACAO, ALMOXARIFADO, PATRIMONIO E PORTAL DA TRANSPARENCIA EM ATENDIMENTO A LEI DE ACESSO A INFORMACAO, PARA ATENDER AS NECESSIDADES DA CAMARA MUN</text:p>
          </table:table-cell>
        </table:table-row>
        <table:table-row>
          <table:table-cell table:style-name="TableCell">
            <text:p>202302140001</text:p>
          </table:table-cell>
          <table:table-cell table:style-name="TableCell">
            <text:p>2023-02-14</text:p>
          </table:table-cell>
          <table:table-cell table:style-name="TableCell">
            <text:p>32</text:p>
          </table:table-cell>
          <table:table-cell table:style-name="TableCell">
            <text:p>                                    AQUISIÇÃO DE COMBUSTÍVEIS NO PERÍMETRO URBANO DO MUNICÍPIO DE MILHÃ/CE, PARA  
ATENDER AS NECESSIDADES DA CÂMARA MUNICIPAL DE MILHÃ/CE.
                                </text:p>
          </table:table-cell>
        </table:table-row>
        <table:table-row>
          <table:table-cell table:style-name="TableCell">
            <text:p>20239006</text:p>
          </table:table-cell>
          <table:table-cell table:style-name="TableCell">
            <text:p>2023-02-03</text:p>
          </table:table-cell>
          <table:table-cell table:style-name="TableCell">
            <text:p>33</text:p>
          </table:table-cell>
          <table:table-cell table:style-name="TableCell">
            <text:p>PRESTACAO DE SERVICOS TECNICOS PROFISSIONAIS DE ASSESSORIA E CONSULTORIA EM CONTABILIDADE PUBLICA PARA ATENDER AS NECESSIDADES DA CAMARA MUNICIPAL DE MILHA/CE.</text:p>
          </table:table-cell>
        </table:table-row>
        <table:table-row>
          <table:table-cell table:style-name="TableCell">
            <text:p>202302030001</text:p>
          </table:table-cell>
          <table:table-cell table:style-name="TableCell">
            <text:p>2023-02-03</text:p>
          </table:table-cell>
          <table:table-cell table:style-name="TableCell">
            <text:p>14</text:p>
          </table:table-cell>
          <table:table-cell table:style-name="TableCell">
            <text:p>CONTRATAÇÃO DE EMPRESA PARA LOCAÇÃO DE VEÍCULO COM CAPACIDADE DE 05 LUGARES INCLUINDO CONDUTOR, MOTORIZAÇÃO MÍNIMA DE 1.000 CILINDRADAS, AR-CONDICIONADO, 05 PORTAS, ANO DE FABRICAÇÃO MÍNIMA DE 2018 PARA FICAR A DISPOSIÇÃO DA CÂMARA MUNICIPAL DE MILHÃ/CE.</text:p>
          </table:table-cell>
        </table:table-row>
        <table:table-row>
          <table:table-cell table:style-name="TableCell">
            <text:p>202301250004</text:p>
          </table:table-cell>
          <table:table-cell table:style-name="TableCell">
            <text:p>2023-01-25</text:p>
          </table:table-cell>
          <table:table-cell table:style-name="TableCell">
            <text:p>18</text:p>
          </table:table-cell>
          <table:table-cell table:style-name="TableCell">
            <text:p>CONTRATAÇÃO DE EMPRESA ESPECIALIZADA EM SERVIÇOS DE APOIO ADMINISTRATIVO, ASSESSORIA TÉCNICA E CONSULTORIA, NA ÁREA DE RECURSOS HUMANOS, PARA ATENDER AS NECESSIDADES DA CÂMARA  MUNICIPAL DE MILHÃ/CE.</text:p>
          </table:table-cell>
        </table:table-row>
        <table:table-row>
          <table:table-cell table:style-name="TableCell">
            <text:p>202301250003</text:p>
          </table:table-cell>
          <table:table-cell table:style-name="TableCell">
            <text:p>2023-01-25</text:p>
          </table:table-cell>
          <table:table-cell table:style-name="TableCell">
            <text:p>17</text:p>
          </table:table-cell>
          <table:table-cell table:style-name="TableCell">
            <text:p>CONTRATAÇÃO DE EMPRESA PARA PRESTAÇÃO DE SERVIÇOS DE CONSULTORIA E ASSESSORIA TÉCNICA ESPECIALIZADA EM APOIO E ORIENTAÇÃO PARA O APERFEIÇOAMENTO, DESENVOLVIMENTO E UNIFORMIZAÇÃO DAS ATIVIDADES DA CÂMARA MUNICIPAL DE MILHÃ/CE.</text:p>
          </table:table-cell>
        </table:table-row>
        <table:table-row>
          <table:table-cell table:style-name="TableCell">
            <text:p>20239029</text:p>
          </table:table-cell>
          <table:table-cell table:style-name="TableCell">
            <text:p>2023-01-05</text:p>
          </table:table-cell>
          <table:table-cell table:style-name="TableCell">
            <text:p>26</text:p>
          </table:table-cell>
          <table:table-cell table:style-name="TableCell">
            <text:p>CONTRATACAO DE EMPRESA PARA PRESTACAO DE SERVICOS DE MANUTENCAO PREVENTIVA E CORRETIVA EM COMPUTADORES, IMPRESSORAS, INSTALACAO E CONFIGURACAO DE REDE CABEADA E SEM FIO, INSTALACAO DE SISTEMAS EM REDE DE INFORMATICA E INSTALACAO DE PROGRAMAS DE ANTIVIRUS</text:p>
          </table:table-cell>
        </table:table-row>
        <table:table-row>
          <table:table-cell table:style-name="TableCell">
            <text:p>202301050002</text:p>
          </table:table-cell>
          <table:table-cell table:style-name="TableCell">
            <text:p>2023-01-05</text:p>
          </table:table-cell>
          <table:table-cell table:style-name="TableCell">
            <text:p>28</text:p>
          </table:table-cell>
          <table:table-cell table:style-name="TableCell">
            <text:p>                                    contratação de solução de TI    conforme especificações e quantitativos estabelecidos no Termo de Referência
                                </text:p>
          </table:table-cell>
        </table:table-row>
        <table:table-row>
          <table:table-cell table:style-name="TableCell">
            <text:p>202301050001</text:p>
          </table:table-cell>
          <table:table-cell table:style-name="TableCell">
            <text:p>2023-01-05</text:p>
          </table:table-cell>
          <table:table-cell table:style-name="TableCell">
            <text:p>27</text:p>
          </table:table-cell>
          <table:table-cell table:style-name="TableCell">
            <text:p>                                    contratação de solução de TI    conforme especificações e quantitativos estabelecidos no Termo de Referência
                                </text:p>
          </table:table-cell>
        </table:table-row>
        <table:table-row>
          <table:table-cell table:style-name="TableCell">
            <text:p>202301030002</text:p>
          </table:table-cell>
          <table:table-cell table:style-name="TableCell">
            <text:p>2023-01-03</text:p>
          </table:table-cell>
          <table:table-cell table:style-name="TableCell">
            <text:p>30</text:p>
          </table:table-cell>
          <table:table-cell table:style-name="TableCell">
            <text:p>prestação de serviços com consutoria técnica administrativa para assistir e subsidiar os fiscais de contratos e representantes da administração, nos termos do art 117, da Lei Federal de nº 14.133 de 01 de abril de 2021</text:p>
          </table:table-cell>
        </table:table-row>
        <table:table-row>
          <table:table-cell table:style-name="TableCell">
            <text:p>202301030001</text:p>
          </table:table-cell>
          <table:table-cell table:style-name="TableCell">
            <text:p>2023-01-03</text:p>
          </table:table-cell>
          <table:table-cell table:style-name="TableCell">
            <text:p>29</text:p>
          </table:table-cell>
          <table:table-cell table:style-name="TableCell">
            <text:p>prestação de serviços técnicos administrativos em consultoria aos processos de compras e serviços comuns junto ao Poder Legislativo Municipal</text:p>
          </table:table-cell>
        </table:table-row>
        <table:table-row>
          <table:table-cell table:style-name="TableCell">
            <text:p>20199008</text:p>
          </table:table-cell>
          <table:table-cell table:style-name="TableCell">
            <text:p>2019-02-01</text:p>
          </table:table-cell>
          <table:table-cell table:style-name="TableCell">
            <text:p>3</text:p>
          </table:table-cell>
          <table:table-cell table:style-name="TableCell">
            <text:p>Prestação de serviços com assessorias e consultorias junto ao setor de controle interno.</text:p>
          </table:table-cell>
        </table:table-row>
        <table:table-row>
          <table:table-cell table:style-name="TableCell">
            <text:p>20199007</text:p>
          </table:table-cell>
          <table:table-cell table:style-name="TableCell">
            <text:p>2019-02-01</text:p>
          </table:table-cell>
          <table:table-cell table:style-name="TableCell">
            <text:p>4</text:p>
          </table:table-cell>
          <table:table-cell table:style-name="TableCell">
            <text:p>Prestação de serviços na digitalização de documentos referentes ao exercício de 2019, junto ao poder legislativo.</text:p>
          </table:table-cell>
        </table:table-row>
        <table:table-row>
          <table:table-cell table:style-name="TableCell">
            <text:p>20199005</text:p>
          </table:table-cell>
          <table:table-cell table:style-name="TableCell">
            <text:p>2019-02-01</text:p>
          </table:table-cell>
          <table:table-cell table:style-name="TableCell">
            <text:p>2</text:p>
          </table:table-cell>
          <table:table-cell table:style-name="TableCell">
            <text:p>Aquisição de gasolina comum destinado aos veículos vinculados ao Poder Legislativo Municipal de Milhã.</text:p>
          </table:table-cell>
        </table:table-row>
        <table:table-row>
          <table:table-cell table:style-name="TableCell">
            <text:p>20199004</text:p>
          </table:table-cell>
          <table:table-cell table:style-name="TableCell">
            <text:p>2019-02-01</text:p>
          </table:table-cell>
          <table:table-cell table:style-name="TableCell">
            <text:p>1</text:p>
          </table:table-cell>
          <table:table-cell table:style-name="TableCell">
            <text:p>Locação de um veículo tipo popular, para ficar a disposição do Poder Legislativo Municipal de Milhã.</text:p>
          </table:table-cell>
        </table:table-row>
        <table:table-row>
          <table:table-cell table:style-name="TableCell">
            <text:p>201990006</text:p>
          </table:table-cell>
          <table:table-cell table:style-name="TableCell">
            <text:p>2019-02-01</text:p>
          </table:table-cell>
          <table:table-cell table:style-name="TableCell">
            <text:p>5</text:p>
          </table:table-cell>
          <table:table-cell table:style-name="TableCell">
            <text:p>Prestação de serviços com assessorias e consultorias junto ao setor pessoal, junto ao poder legislativo.</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